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e6e4d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09cd6b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015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01585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01585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01585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0e6e4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3d9af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normal" officeooo:rsid="001e4d2b" style:font-weight-asian="normal" style:font-weight-complex="normal"/>
    </style:style>
    <style:style style:name="T10" style:family="text">
      <style:text-properties fo:font-weight="normal" officeooo:rsid="000c7102" style:font-weight-asian="normal" style:font-name-complex="Verdana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046fc5" style:font-name-complex="Verdana"/>
    </style:style>
    <style:style style:name="T13" style:family="text">
      <style:text-properties officeooo:rsid="000c7102" style:font-name-complex="Verdana"/>
    </style:style>
    <style:style style:name="T14" style:family="text">
      <style:text-properties fo:font-weight="bold" style:font-weight-asian="bold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3"/>
      <text:p text:style-name="P8"><text:span text:style-name="T11">La Comisión de Asuntos Laborales, Gremiales y de Previsión, ha considerado el Proyecto de </text:span><text:span text:style-name="T12">Declaración</text:span><text:span text:style-name="T11"> – Expediente N° </text:span><text:span text:style-name="T14"><text:s/></text:span><text:span text:style-name="T10">31131</text:span><text:span text:style-name="T3"> –</text:span><text:span text:style-name="T11"> </text:span><text:span text:style-name="T13">CD - PJ</text:span><text:span text:style-name="T11">, </text:span><text:span text:style-name="T2">de</text:span><text:span text:style-name="T4">l Diputado </text:span><text:span text:style-name="T3">Luis RUBEO</text:span><text:span text:style-name="T2">, </text:span><text:span text:style-name="T5">p</text:span><text:span text:style-name="T6">or el cual esta Cámara exhorta a los diputados nacionales que representan a la provincia en el congreso nacional a tratar en breve y dar aprobación al proyecto conocido como "Ley Anti Despidos" que cuenta ya con media sanción de la Cámara de Senadores de la Nación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7"/>
      <text:p text:style-name="P14">SALA DE LA COMISION, <text:s/><text:span text:style-name="T9">15 de junio de 2016</text:span></text:p>
      <text:p text:style-name="P12"/>
      <text:p text:style-name="P12"/>
      <text:p text:style-name="P12"/>
      <text:p text:style-name="P15"><text:span text:style-name="T1">Diputados Miguel SOLIS, Carlos DEL FRADE , Jorge HENN, Federico REUTEMANN, Oscar PIERONI, y Luis RUBEO</text:span></text:p>
      <text:p text:style-name="P11">Diputadas Cesira <text:s/>ARCANDO, Verónica BENAS</text:p>
      <text:p text:style-name="P13"/>
      <text:p text:style-name="P10"/>
      <text:p text:style-name="P6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5S</meta:editing-duration>
    <meta:editing-cycles>32</meta:editing-cycles>
    <meta:print-date>2016-03-02T12:52:50</meta:print-date>
    <dc:date>2016-06-15T17:59:17</dc:date>
    <meta:document-statistic meta:table-count="0" meta:image-count="1" meta:object-count="0" meta:page-count="1" meta:paragraph-count="6" meta:word-count="131" meta:character-count="801" meta:non-whitespace-character-count="667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